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2.921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2.773cm"/>
          <style:tab-stop style:position="2.942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4.576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6pt" style:font-name-asian="TimesNewRomanPSMT" style:font-size-asian="16pt" style:font-name-complex="TimesNewRomanPSMT" style:font-size-complex="16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2.494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6pt" style:font-name-asian="TimesNewRomanPSMT" style:font-size-asian="16pt" style:font-name-complex="TimesNewRomanPSM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urriculum</text:p>
      <text:p text:style-name="P7"/>
      <text:p text:style-name="P7"><text:span text:style-name="T3">Marchioro Remo <text:s/></text:span><text:s text:c="46"/>continuing education</text:p>
      <text:p text:style-name="P7"/>
      <text:p text:style-name="P8">18 giu 2022 <text:s text:c="2"/>Società internazionale di Semeiotica <text:s text:c="6"/>: 1° corso internazionale SISBQ sulla terapia </text:p>
      <text:p text:style-name="P8"><text:s text:c="22"/>Biofisica Quantistica <text:s text:c="37"/>ad onde millimetrche</text:p>
      <text:p text:style-name="P8"/>
      <text:p text:style-name="P2">09/11 nov 2018 Verona Formazione Salute <text:s text:c="18"/>:Training course for the Doctor of Spinal </text:p>
      <text:p text:style-name="P2"><text:s text:c="89"/>Orthopedic in Traditional Chinese</text:p>
      <text:p text:style-name="P2"><text:s text:c="89"/>Medicine</text:p>
      <text:p text:style-name="P2"><text:s text:c="89"/>docente Maestro Prof. Gao Teng MD DC</text:p>
      <text:p text:style-name="P2"><text:s text:c="89"/></text:p>
      <text:p text:style-name="P2">10/12 nov 2017 <text:s/>Brescia FOB D.G. Simons Academy <text:s/>: DRY NEEDLING Top 30 DN</text:p>
      <text:p text:style-name="P2"><text:s text:c="89"/>docente A. Di Giacomo FT FH Bsc ASD</text:p>
      <text:p text:style-name="P7"/>
      <text:p text:style-name="P5">11/14 mag 2017 <text:s/>Verona- Osteopathic Training <text:s text:c="12"/>:Osteopatia Funzionale in Ostetricia</text:p>
      <text:p text:style-name="P5"><text:s text:c="90"/>docente Dr. Stephen Sandler Ph D D.O.</text:p>
      <text:p text:style-name="P5"/>
      <text:p text:style-name="P2">01/02 apr <text:s text:c="12"/>Messina-Modus Formazione <text:s text:c="13"/>: Tecniche di Manipolazione e Medicina </text:p>
      <text:p text:style-name="P2">06/07 mag 2017 <text:s text:c="64"/>Manuale</text:p>
      <text:p text:style-name="P2"><text:s text:c="91"/>docente J.J. Chapko D.C., CCSP</text:p>
      <text:p text:style-name="P2"/>
      <text:p text:style-name="P2">02 apr 2016 <text:s text:c="6"/>Padova <text:s text:c="49"/>: Corso teorico pratico di Nabi Therapy</text:p>
      <text:p text:style-name="P2"/>
      <text:p text:style-name="P2">24 feb 2016 <text:s text:c="6"/>Limena (PD) conferenza informativa <text:s text:c="2"/>: Pavimento Pelvico - funzioni e disfunzioni</text:p>
      <text:p text:style-name="P2"><text:s text:c="30"/>Relatore : Marchioro Remo</text:p>
      <text:p text:style-name="P2"/>
      <text:p text:style-name="P2">14/15 nov <text:s/>2015 <text:s/>Centro FIT <text:s/>di Broilo Marcus <text:s text:c="12"/>: SM system SPINAL STABILIZATION</text:p>
      <text:p text:style-name="P2"><text:s text:c="90"/>metodo Dott. Richard Smìsek</text:p>
      <text:p text:style-name="P2"/>
      <text:p text:style-name="P2">18 ott <text:s/>2015 <text:s text:c="6"/>Centro Medico Stecco <text:s text:c="25"/>: Manipolazione Fasciale Metodo Stecco <text:s text:c="12"/></text:p>
      <text:p text:style-name="P2"><text:s text:c="26"/>Centrale di Zugliano (VI) <text:s text:c="22"/>2° livello ( 48 h)</text:p>
      <text:p text:style-name="P2"/>
      <text:p text:style-name="P2">29 mar 2015 <text:s text:c="5"/>Centro Medico Stecco <text:s text:c="25"/>: Manipolazione Fasciale <text:s/>Metodo Stecco</text:p>
      <text:p text:style-name="P2"><text:s text:c="27"/>Centrale di Zugliano(VI) <text:s text:c="22"/>1° livello (48 h)</text:p>
      <text:p text:style-name="P2"><text:s/></text:p>
      <text:p text:style-name="P2">10 gen 2015 <text:s text:c="6"/>The Belgian School of Osteopathy <text:s text:c="5"/>: <text:s text:c="8"/>Degree in Osteopathy</text:p>
      <text:p text:style-name="P2"><text:s text:c="27"/>Tesi discussa presso Auditor of Belso</text:p>
      <text:p text:style-name="P2"><text:s text:c="27"/>By the International Jury</text:p>
      <text:p text:style-name="P2"><text:s text:c="27"/>The president of the Jury : Dott. J.G. De Witte</text:p>
      <text:p text:style-name="P7"/>
      <text:p text:style-name="P2">26 nov 2014 <text:s text:c="6"/>Camponogara (VE) serata informativa: Partorire col Perineo Integro:</text:p>
      <text:p text:style-name="P2"><text:s text:c="31"/>Relatore : Marchioro Remo <text:s text:c="14"/>Anatomo-Fisiologia del parto naturale</text:p>
      <text:p text:style-name="P2"/>
      <text:p text:style-name="P2">03 ott 2014 <text:s text:c="8"/>Camponogara (VE) serata informativa: Disfunzioni Pelviche nella donna: <text:s/></text:p>
      <text:p text:style-name="P2"><text:s text:c="31"/>Relatore : Marchioro Remo <text:s text:c="15"/>Prevenzione e Riabilitazione</text:p>
      <text:p text:style-name="P2"/>
      <text:p text:style-name="P2">20 giu <text:s/>2014 <text:s text:c="6"/>Camponogara (VE) serata informativa: Pavimento Pelvico:</text:p>
      <text:p text:style-name="P2"><text:s text:c="31"/>Relatore: Marchioro Remo <text:s text:c="16"/>Gravidanza e Parto</text:p>
      <text:p text:style-name="P2"/>
      <text:p text:style-name="P2"><text:soft-page-break/>14 mar 2014 <text:s text:c="7"/>Mira (VE) serata informativa <text:s text:c="13"/>: Pavimento Pelvico:</text:p>
      <text:p text:style-name="P2"><text:s text:c="31"/>Relatore: Marchioro Remo <text:s text:c="16"/>Funzione e Riabilitazione</text:p>
      <text:p text:style-name="P2"/>
      <text:p text:style-name="P2">07/08 dic 2013 <text:s text:c="14"/>SIPNEI <text:s text:c="27"/>: Le Sindromi Dolorose della Sfera </text:p>
      <text:p text:style-name="P2"><text:s text:c="25"/>società italiana di psico-neuro <text:s text:c="8"/>Uro-Genitale Femminile</text:p>
      <text:p text:style-name="P2"><text:s text:c="28"/>endocrino- immunologia <text:s text:c="13"/>La clinica del dolore pelvico: </text:p>
      <text:p text:style-name="P2"><text:s text:c="33"/>Montegrotto T. <text:s text:c="2"/>(PD) <text:s text:c="13"/>un approccio integrato</text:p>
      <text:p text:style-name="P2"/>
      <text:p text:style-name="P2">16/17 nov 2013 <text:s text:c="10"/>A.O.I. <text:s text:c="34"/>: Osteopatia e Medicina Tradizionale Cinese</text:p>
      <text:p text:style-name="P2"><text:s text:c="83"/>docente Gabriele Cottini D.O.</text:p>
      <text:p text:style-name="P7"/>
      <text:p text:style-name="P2">07/08 nov 2013 Spinal Manipolation Istitute <text:s text:c="9"/>: SMT-1 :High-Velocity Low-Amplitude Thrust</text:p>
      <text:p text:style-name="P2"><text:s text:c="6"/>American Academy of Manipolative Therapy <text:s text:c="2"/>Manipolation of the Cervical, Thoracic, Lumbar</text:p>
      <text:p text:style-name="P2"><text:s text:c="32"/>Firenze <text:s text:c="37"/>&amp; SI Joints</text:p>
      <text:p text:style-name="P2"><text:s text:c="82"/>docente James R. Dunning, PT, DPT,MSPT,OCS</text:p>
      <text:p text:style-name="P2"><text:s text:c="82"/>MSc Manip Ther, MTC, MCSP, MMACP</text:p>
      <text:p text:style-name="P2"><text:s text:c="82"/>President Spinal Manipolation Institute</text:p>
      <text:p text:style-name="P7"/>
      <text:p text:style-name="P2">26 ott 2013 <text:s text:c="5"/>ATS Advanced Training System <text:s text:c="5"/>:Corso teorico pratico di Taping Elastico</text:p>
      <text:p text:style-name="P7"/>
      <text:p text:style-name="P6"><text:span text:style-name="T2">28/29 sett</text:span><text:span text:style-name="T1"> </text:span><text:span text:style-name="T2">2013 <text:s text:c="2"/>I.A.C.O.N. <text:s text:c="2"/>Roma <text:s text:c="22"/>:Corso - <text:s/>Responsabilità Professionali:</text:span></text:p>
      <text:p text:style-name="P2"><text:s text:c="83"/>Aspetti Legali, Perizie e Valutazione Dei Danni</text:p>
      <text:p text:style-name="P2"><text:s text:c="81"/>docente:Proff.Dott. Claudio Monzio Compagnoni</text:p>
      <text:p text:style-name="P2"/>
      <text:p text:style-name="P2">20/21 sett <text:s/>2013 <text:s/>HQ Events Sirmione del Garda <text:s text:c="3"/>:Symposium Bocca &amp; Postura punto e a capo</text:p>
      <text:p text:style-name="P2"><text:s text:c="82"/>Top Speaker <text:s text:c="4"/>D.C Jean Pierre Meersseman</text:p>
      <text:p text:style-name="P2"><text:s text:c="107"/>Dr. Giuseppe Stefanelli</text:p>
      <text:p text:style-name="P2"/>
      <text:p text:style-name="P2">29 giu 2013 <text:s text:c="5"/>Istituto di Medicina Naturale <text:s text:c="8"/>:Corso di Kinesiologia Applicata 2° liv. , 64 ore</text:p>
      <text:p text:style-name="P2"><text:s text:c="25"/>Urbino <text:s text:c="45"/>docente <text:s/>Joseph Paul Shafer D.C.</text:p>
      <text:p text:style-name="P2"/>
      <text:p text:style-name="P2">19/20 giu 2013 <text:s text:c="2"/>Spinal Manipolation Istitute <text:s text:c="7"/>:SMT-3Lumbar &amp; Sacroiliac Dysfunction :</text:p>
      <text:p text:style-name="P2"><text:s text:c="6"/>American Academy of Manipolative Therapy <text:s text:c="2"/>Diagnosis &amp; Management with HVLA Thrust </text:p>
      <text:p text:style-name="P2"><text:s text:c="32"/>Polo Didattico Roma <text:s text:c="15"/>Manipulation <text:s text:c="2"/>&amp; Exercise</text:p>
      <text:p text:style-name="P2"><text:s text:c="82"/>docente James R. Dunning, PT, DPT,MSPT,OCS</text:p>
      <text:p text:style-name="P2"><text:s text:c="82"/>MSc Manip Ther, MTC, MCSP, MMACP</text:p>
      <text:p text:style-name="P2"><text:s text:c="82"/>President Spinal Manipolation Institute</text:p>
      <text:p text:style-name="P2"><text:s text:c="82"/></text:p>
      <text:p text:style-name="P2">08/09 giu 2013 <text:s text:c="3"/>Spinal Manipolation Istitute <text:s text:c="6"/>:SMT-2 Cervicothoracic Dysfunction &amp; </text:p>
      <text:p text:style-name="P2"><text:s text:c="6"/>American Academy of Manipolative Therapy <text:s/>Cervicogenic Headaches:Diagnosis &amp; </text:p>
      <text:p text:style-name="P2"><text:s text:c="32"/>Polo Didattico Roma <text:s text:c="14"/>Management with HVLA Thrust Manipulation</text:p>
      <text:p text:style-name="P2"><text:s text:c="82"/>&amp; Exercise</text:p>
      <text:p text:style-name="P2"><text:s text:c="82"/>docente James R. Dunning, PT, DPT,MSPT,OCS</text:p>
      <text:p text:style-name="P2"><text:s text:c="82"/>MSc Manip Ther, MTC, MCSP, MMACP</text:p>
      <text:p text:style-name="P2"><text:s text:c="82"/>President Spinal Manipolation Institute</text:p>
      <text:p text:style-name="P2"/>
      <text:p text:style-name="P2"/>
      <text:p text:style-name="P2">27apr/18mag/01giu <text:s text:c="5"/>Montegrotto Terme <text:s text:c="12"/>:Corso di gnatologia</text:p>
      <text:p text:style-name="P2">2013 <text:s text:c="74"/>docente Dott. Bruno Portelli</text:p>
      <text:p text:style-name="P2"/>
      <text:p text:style-name="P2">28 ott. 2012 <text:s text:c="4"/>Istituto di Medicina Naturale <text:s text:c="9"/>:Corso di Kinesiologia Applicata 1° liv. , 32h</text:p>
      <text:p text:style-name="P2"><text:soft-page-break/><text:s text:c="25"/>Urbino <text:s text:c="45"/>docente Dr.Prof. G. Pagliaro </text:p>
      <text:p text:style-name="P6"/>
      <text:p text:style-name="P2">06/07 ott.2012 Ability Group Mestre VE <text:s text:c="14"/>:MMT Multidirectional Manual Therapy</text:p>
      <text:p text:style-name="P2"><text:s text:c="82"/>Tecniche multidirezionali in terapia manuale</text:p>
      <text:p text:style-name="P2"><text:s text:c="82"/>docente Dr.Maurizio Vincenzi</text:p>
      <text:p text:style-name="P2"/>
      <text:p text:style-name="P2">08 sett.2012 <text:s text:c="4"/>CPI Collegio Periti Italiani <text:s text:c="12"/>:Corso di specializzazione '' Teoria,Tecnica e </text:p>
      <text:p text:style-name="P2"><text:s text:c="22"/>Dipartimento Formazione Roma <text:s text:c="6"/>Deontologia della consulenza tecnica giudiziaria''</text:p>
      <text:p text:style-name="P2"><text:s text:c="25"/></text:p>
      <text:p text:style-name="P2">13/14/15 mag. <text:s/>London School of Osteopathy <text:s text:c="6"/>:TIROCINIO CLINICO </text:p>
      <text:p text:style-name="P2">04/05/06 mar. <text:s text:c="12"/>and Clinic <text:s text:c="28"/>Continuing Professional Development involving</text:p>
      <text:p text:style-name="P2"><text:s/>2012 <text:s text:c="71"/>preparation for the criteria necessary to register <text:s text:c="8"/></text:p>
      <text:p text:style-name="P2"><text:s text:c="81"/>whith the General Osteopathic Council( GosC)</text:p>
      <text:p text:style-name="P2"><text:s text:c="81"/>in UK.</text:p>
      <text:p text:style-name="P2"><text:s text:c="77"/></text:p>
      <text:p text:style-name="P2">29 apr.2012 <text:s text:c="6"/>A.O.I. <text:s text:c="43"/>:New Osteopathic Manipulative Treatment for a <text:s text:c="31"/></text:p>
      <text:p text:style-name="P2"><text:s text:c="81"/>total of 72 hours of theoretical and pratical whith</text:p>
      <text:p text:style-name="P2"><text:s text:c="81"/>english teacher D.Lintonbon,D.O. PG Cert</text:p>
      <text:p text:style-name="P2"><text:s text:c="81"/>( Clin Ed) G.Os.C.</text:p>
      <text:p text:style-name="P2"/>
      <text:p text:style-name="P2">29 mar.2012 <text:s text:c="6"/>State of Hawaii USA <text:s text:c="17"/>:Doctor Degree of Science in Chiropractic</text:p>
      <text:p text:style-name="P2"><text:s text:c="27"/>Dipartimento formativo Roma <text:s text:c="3"/>Completed Training to Doctor of Chiropractic</text:p>
      <text:p text:style-name="P2"><text:s text:c="79"/>( Dec 2002) at The Open University for </text:p>
      <text:p text:style-name="P2"><text:s text:c="79"/>Complementary Medicines Colombo.</text:p>
      <text:p text:style-name="P2"><text:s text:c="79"/>Certificate Approved by The United State </text:p>
      <text:p text:style-name="P2"><text:s text:c="80"/>Licensing Authority.</text:p>
      <text:p text:style-name="P2"><text:s text:c="24"/></text:p>
      <text:p text:style-name="P2">11 dic. 2011 <text:s text:c="6"/>A.O.I. <text:s text:c="42"/>:Specialization in Pediatric Ostepathy</text:p>
      <text:p text:style-name="P2"><text:s text:c="80"/>for a total of 48 hours of theoretical and pratical</text:p>
      <text:p text:style-name="P2"><text:s text:c="80"/>whith english theacher Anthony Angius Bsc(hons)</text:p>
      <text:p text:style-name="P2"><text:s text:c="80"/>D.O.G.Os.C.</text:p>
      <text:p text:style-name="P2"/>
      <text:p text:style-name="P2">19 giu .2011 <text:s text:c="5"/>A.O.I. <text:s text:c="42"/>: Osteopathic Manipulative Treatment for a total of</text:p>
      <text:p text:style-name="P2"><text:s text:c="80"/>72 hours of theoretical and training whith English</text:p>
      <text:p text:style-name="P2"><text:s text:c="81"/>theacher D.Lintombon,DO,PGCert(clinED)</text:p>
      <text:p text:style-name="P2"/>
      <text:p text:style-name="P2">12 mag.2011 <text:s text:c="4"/>TLC Healh Centre London UK <text:s text:c="4"/>:Completed 12 hours Clinical CPD</text:p>
      <text:p text:style-name="P2"/>
      <text:p text:style-name="P2">16 mag.2010 <text:s text:c="4"/>Associazione Osteopatia Italia <text:s text:c="6"/>: Trattamento manipolativo osteopatico</text:p>
      <text:p text:style-name="P2"><text:s text:c="84"/>con insegnante inglese D.Lintombon. 60 ore</text:p>
      <text:p text:style-name="P2"/>
      <text:p text:style-name="P2">24 ott.2009 <text:s text:c="7"/>Hako-Med Italia <text:s text:c="28"/>:Approcci innovativi alla scoliosi idiopatica:</text:p>
      <text:p text:style-name="P2"><text:s text:c="83"/>dallo screning alla diagnosi e dal monitoraggio <text:s text:c="6"/></text:p>
      <text:p text:style-name="P2"><text:s text:c="83"/>al trattamento.</text:p>
      <text:p text:style-name="P2"/>
      <text:p text:style-name="P2">03 mag.2009 <text:s text:c="4"/>S.I.F.O. IGQ-iso9001.2000 <text:s text:c="12"/>:Attestato di formazione Osteopatica</text:p>
      <text:p text:style-name="P2"><text:s text:c="84"/>certified INET management triennio2004/2007 </text:p>
      <text:p text:style-name="P2"><text:s text:c="84"/>tot.5064 ore</text:p>
      <text:p text:style-name="P2"/>
      <text:p text:style-name="P2">07/09 nov.2008 Studio Il Mutamento <text:s text:c="20"/>:Kinesiologia posturologica integrata</text:p>
      <text:p text:style-name="P2">09/11 gen.2009 <text:s text:c="56"/>Disfunzione posturologica e correzione <text:s text:c="30"/></text:p>
      <text:p text:style-name="P2"><text:s text:c="82"/>recettoriale</text:p>
      <text:p text:style-name="P2"><text:soft-page-break/></text:p>
      <text:p text:style-name="P2">24/26 ott. 2009 Gemmer Italia <text:s text:c="31"/>:Prevenzione e trattamento delle turbe</text:p>
      <text:p text:style-name="P2"><text:s text:c="81"/>dell'ortostatismo nell'età evolutiva e nell'adulto</text:p>
      <text:p text:style-name="P2"><text:s text:c="82"/>Le scoliosi</text:p>
      <text:p text:style-name="P2"/>
      <text:p text:style-name="P2"/>
      <text:p text:style-name="P2">10 ott. 2008 <text:s text:c="5"/>Gemmer Italia diploma <text:s text:c="17"/>: Corso triennale di formazione in medicina</text:p>
      <text:p text:style-name="P2"><text:s text:c="82"/>manuale e neurokinesiologia secondo il concetto</text:p>
      <text:p text:style-name="P2"><text:s text:c="82"/>anatomico Bourdiol Bortolin</text:p>
      <text:p text:style-name="P2"/>
      <text:p text:style-name="P2">26 ott. 2008 <text:s text:c="5"/>Gemmer Italia diploma <text:s text:c="18"/>: Neuro posturologia clinica secondo il concetto</text:p>
      <text:p text:style-name="P2"><text:s text:c="84"/>anatomico Bourdiol Bortolin</text:p>
      <text:p text:style-name="P2"/>
      <text:p text:style-name="P2">18/20 apr. 2008 Gemmer Italia <text:s text:c="32"/>: Il piede doloroso,il piede diabetico.Sindrome</text:p>
      <text:p text:style-name="P2"><text:s text:c="84"/>algo disfunzionale mandibolare</text:p>
      <text:p text:style-name="P2"/>
      <text:p text:style-name="P2">05 apr.2008 <text:s text:c="6"/>Gemmer Italia congresso <text:s text:c="14"/>: Chirurgia vertebrale-indicazioni,urgenze e limiti</text:p>
      <text:p text:style-name="P2"><text:s text:c="83"/>protocolli terapeutici alternativi agli interventi</text:p>
      <text:p text:style-name="P2"/>
      <text:p text:style-name="P2">28 feb./02 mar. <text:s text:c="2"/>Gemmer Italia <text:s text:c="30"/>:La medicina manuale nelle patologie del rachide</text:p>
      <text:p text:style-name="P2">2008 <text:s text:c="73"/>dorsale e del torace</text:p>
      <text:p text:style-name="P2"/>
      <text:p text:style-name="P2">18/20 mag.2007 Gemmer Italia <text:s text:c="29"/>: La medicina manuale nelle patologie del rachide</text:p>
      <text:p text:style-name="P2"><text:s text:c="82"/>lombo-sacrale. L'instabilità vertebrale</text:p>
      <text:p text:style-name="P2"/>
      <text:p text:style-name="P2">02/04 mar.2007 <text:s/>Gemmer Italia <text:s text:c="31"/>:Neuro e splanclocranio- funzioni orali</text:p>
      <text:p text:style-name="P2"><text:s text:c="83"/>riflesso terapia cranica</text:p>
      <text:p text:style-name="P2"/>
      <text:p text:style-name="P4">29 sett./01 ott. <text:s text:c="4"/>Gemmer Italia <text:s text:c="30"/>:La medicina manuale nelle patologie del</text:p>
      <text:p text:style-name="P2">2006 <text:s text:c="74"/>complesso occipito-atlante-assiale</text:p>
      <text:p text:style-name="P2"/>
      <text:p text:style-name="P3">17/19 mar.2006 <text:s text:c="2"/>Gemmer Italia <text:s text:c="31"/>:Piede, propriocezione e postura</text:p>
      <text:p text:style-name="P3"/>
      <text:p text:style-name="P2">12 apr.2008 <text:s text:c="9"/>Fast Therapies <text:s text:c="30"/>:Corso Scenar liv. 1</text:p>
      <text:p text:style-name="P2"/>
      <text:p text:style-name="P2">13/14 dic.2008 <text:s text:c="4"/>Fast Therapies <text:s text:c="30"/>:Corso Scenar liv. 2</text:p>
      <text:p text:style-name="P2"/>
      <text:p text:style-name="P2">14/16 mar.2008 <text:s text:c="3"/>Croce Rossa Italiana <text:s text:c="21"/>:Corso Combat trauma -First Aid <text:s/></text:p>
      <text:p text:style-name="P2"><text:s text:c="4"/>Corpo Militare v centro di mobilitazione Verona</text:p>
      <text:p text:style-name="P2"/>
      <text:p text:style-name="P2">11/15 giu. 2008 <text:s text:c="3"/>C.R.I. <text:s text:c="44"/>:Il coinvolgimento delle FF.AA. In operazioni</text:p>
      <text:p text:style-name="P2"><text:s text:c="85"/>di protezione civile</text:p>
      <text:p text:style-name="P2"/>
      <text:p text:style-name="P2">24/27 ott.2007 <text:s text:c="5"/>C.R.I. <text:s text:c="44"/>:11° corso informativo di Diritto Internazionale</text:p>
      <text:p text:style-name="P2"><text:s text:c="85"/>Umanitario applicabile ai conflitti armati</text:p>
      <text:p text:style-name="P2"/>
      <text:p text:style-name="P2">22/24 giu.2006 <text:s text:c="5"/>ASL 9 – Trapani <text:s text:c="27"/>:Osteopatia strutturale II</text:p>
      <text:p text:style-name="P2"/>
      <text:p text:style-name="P2">24 giu.2006 <text:s text:c="12"/>ASL 9 Trapani <text:s text:c="29"/>: corso di formazione in BLS-Primo Soccorso</text:p>
      <text:p text:style-name="P2"/>
      <text:p text:style-name="P2">05 dic. 2005 <text:s text:c="9"/>Università di Chieti <text:s text:c="23"/>:Laurea <text:s/>Fisioterapia</text:p>
      <text:p text:style-name="P2"><text:s text:c="18"/>Riconversione titolo MassoFisioterapia <text:s text:c="5"/>Discussione tesi “Riabilitazione del ginocchio</text:p>
      <text:p text:style-name="P2"><text:soft-page-break/><text:s text:c="87"/>dopo ricostruzione del crociato anteriore”</text:p>
      <text:p text:style-name="P2"><text:s text:c="87"/>Voto 110 con lode</text:p>
      <text:p text:style-name="P2"/>
      <text:p text:style-name="P2">26/27 nov.2005 <text:s text:c="5"/>Roma FIF -U d'A Chieti <text:s text:c="15"/>:congresso-I percorsi della fisioterapia</text:p>
      <text:p text:style-name="P2"/>
      <text:p text:style-name="P2">28/30 giu. 2005 <text:s text:c="5"/>ASL 9 – Trapani <text:s text:c="27"/>:Le tecniche ostepatiche,principi e fondamenti</text:p>
      <text:p text:style-name="P2"/>
      <text:p text:style-name="P2">22/24 lug. 2005 <text:s text:c="5"/>A.I.P.O.- A.D.O.I._CE.S.U.S. <text:s text:c="6"/>:corso di osteopatia clinica</text:p>
      <text:p text:style-name="P2"><text:s text:c="31"/>Siderno</text:p>
      <text:p text:style-name="P2"/>
      <text:p text:style-name="P2">23 apr.2005 <text:s text:c="9"/>Consorzio universitario della Valle <text:s text:c="2"/>:convegno- Ortopedia Pediatrica</text:p>
      <text:p text:style-name="P2"><text:s text:c="29"/>del Belice e del Mediterraneo</text:p>
      <text:p text:style-name="P2"/>
      <text:p text:style-name="P2">An.Acc2004-2005 Università degli Studi di Palermo :Corso di perfezionamento di Posturologia</text:p>
      <text:p text:style-name="P2"><text:s text:c="29"/>(Istituto di Odontostomatologia) <text:s text:c="5"/>ed Osteopatia</text:p>
      <text:p text:style-name="P2"/>
      <text:p text:style-name="P2">16 ott.2004 <text:s text:c="11"/>Azienda Ospedaliera Sondrio <text:s text:c="7"/>:Giornata ospedaliera di informazione</text:p>
      <text:p text:style-name="P2"><text:s text:c="86"/>Osteopatica-Posturologica</text:p>
      <text:p text:style-name="P2"/>
      <text:p text:style-name="P2">26/28 nov.2004 <text:s text:c="5"/>Studio Il Mutamento MI <text:s text:c="14"/>:corso teorico pratico di Auricoloterapia</text:p>
      <text:p text:style-name="P2">06/09 nov 2003</text:p>
      <text:p text:style-name="P2"/>
      <text:p text:style-name="P2">15/18 apr. 2004 <text:s text:c="5"/>Studio Il Mutamento <text:s text:c="20"/>:corso teorico pratico di Auricolomedicina</text:p>
      <text:p text:style-name="P2">28 feb./02 mar,2003</text:p>
      <text:p text:style-name="P2"/>
      <text:p text:style-name="P2">05/06 giu.2004 <text:s text:c="7"/>I.K.S.E.N. <text:s text:c="34"/>:Touch for health con le metafore dei5 elementi <text:s text:c="16"/></text:p>
      <text:p text:style-name="P2"><text:s text:c="85"/>cinesi</text:p>
      <text:p text:style-name="P2"/>
      <text:p text:style-name="P2">09 apr. 2004 <text:s text:c="3"/>Accademia di storia dell'arte Sanitaria : Corso di Terapia Manuale e Neurofisiologia</text:p>
      <text:p text:style-name="P2"><text:s text:c="24"/>Roma <text:s text:c="52"/>( Osteopatia – Chiropratica) di 480 ore</text:p>
      <text:p text:style-name="P2"/>
      <text:p text:style-name="P2"/>
      <text:p text:style-name="P2">05/07 mar.2004 <text:s text:c="4"/>Azienda ASL 20 Verona <text:s text:c="16"/>: corso di Tutore in Osteopatia e Posturologia</text:p>
      <text:p text:style-name="P2"/>
      <text:p text:style-name="P2">25 ott. 2003 <text:s text:c="11"/>Italian Resuscitation Council VE <text:s/>: Attestato di esecutore BLSD rianimazione</text:p>
      <text:p text:style-name="P2"><text:s text:c="90"/>cardiopomonare di base e defibrillazione</text:p>
      <text:p text:style-name="P2"><text:s text:c="91"/>precoce</text:p>
      <text:p text:style-name="P2">13 set.2003 <text:s text:c="10"/>Azienda ULSS 20 Verona <text:s text:c="15"/>:Workshop:Trattamento di qualità insicurezza</text:p>
      <text:p text:style-name="P2"><text:s text:c="89"/>per esperto Osteopata nei dolori di origine</text:p>
      <text:p text:style-name="P2"><text:s text:c="89"/>Lombo-Pelvica e Viscerale</text:p>
      <text:p text:style-name="P2"/>
      <text:p text:style-name="P2">07/08 lug.2003 <text:s text:c="5"/>Azienda ULSS 20 Verona <text:s text:c="12"/>:Workshop:Tutore in Osteopatia e Posturologia</text:p>
      <text:p text:style-name="P2"/>
      <text:p text:style-name="P2">12 sett.2003 <text:s text:c="10"/>ASL 2 CE tenutasi a Verona <text:s text:c="8"/>: Consulente Alimentarista e igiene alimentare</text:p>
      <text:p text:style-name="P2"/>
      <text:p text:style-name="P2">03/04 apr.2004 <text:s text:c="8"/>A.I.O.P. VE <text:s text:c="33"/>:Elementi di nutrizione e fitoterapia</text:p>
      <text:p text:style-name="P2"/>
      <text:p text:style-name="P2">12/13 mar.2004 <text:s text:c="7"/>A.I.O.P. VE <text:s text:c="33"/>:Clinica osteopatica: trattamento dell'arto <text:s text:c="20"/></text:p>
      <text:p text:style-name="P2"><text:s text:c="88"/>inferiore</text:p>
      <text:p text:style-name="P2"/>
      <text:p text:style-name="P2">05/06 apr.2003 <text:s text:c="8"/>A.I.O.P. VE <text:s text:c="32"/>:disfunzioni dell' ATM diagnosi e trattamento</text:p>
      <text:p text:style-name="P2"><text:s text:c="86"/>osteopatico e kinesiologico</text:p>
      <text:p text:style-name="P2"><text:soft-page-break/></text:p>
      <text:p text:style-name="P2">29/30 giu.2002 <text:s text:c="7"/>A.I.O.P. PD <text:s text:c="34"/>:Trattamento osteopatico dei dolori di origine</text:p>
      <text:p text:style-name="P2"><text:s text:c="87"/>lombo-pelvica</text:p>
      <text:p text:style-name="P2"><text:s text:c="87"/></text:p>
      <text:p text:style-name="P2">22 apr.2003 <text:s text:c="13"/>Regione Veneto <text:s text:c="27"/>:Operatore di assistenza Termale</text:p>
      <text:p text:style-name="P2"/>
      <text:p text:style-name="P2">12 ott./09 nov. 2002 Regione Veneto <text:s text:c="25"/>:Operatore tecniche di massaggio avanzato</text:p>
      <text:p text:style-name="P2"/>
      <text:p text:style-name="P2">Novembre 2002 <text:s text:c="4"/>The Open International University <text:s/>: Doctor of science in Osteopathic Medicine</text:p>
      <text:p text:style-name="P2"><text:s text:c="89"/>for Complementary Medicines</text:p>
      <text:p text:style-name="P2"/>
      <text:p text:style-name="P2">03/04 e 10/11 <text:s text:c="9"/>ITCS PD <text:s text:c="40"/>: Bilanciamento cranio-sacrale 2</text:p>
      <text:p text:style-name="P2">feb.2001</text:p>
      <text:p text:style-name="P2"/>
      <text:p text:style-name="P2">21/22 e 28/29 <text:s text:c="7"/>Istituto per le Terapie Cranio-Sacrali :Bilanciamento cranio-sacrale1</text:p>
      <text:p text:style-name="P2">ott. 2000 PD</text:p>
      <text:p text:style-name="P2"/>
      <text:p text:style-name="P2">27 gen.2001 <text:s text:c="11"/>MeDi Sud SA <text:s text:c="33"/>: 1° convegno nazionale multidisciplinare</text:p>
      <text:p text:style-name="P2"><text:s text:c="92"/>di Posturologia</text:p>
      <text:p text:style-name="P2"/>
      <text:p text:style-name="P2">22 nov.2008 <text:s text:c="10"/>Pisit Thai Massage Training School : 25 massage spot to relieve stress</text:p>
      <text:p text:style-name="P2"><text:s text:c="31"/>Bangkok</text:p>
      <text:p text:style-name="P2"/>
      <text:p text:style-name="P2">o5 dic.2002 <text:s text:c="11"/>Pisit Thai school Bangkok <text:s text:c="15"/>: Therapeutic acupressure for local pain 90h. </text:p>
      <text:p text:style-name="P2"/>
      <text:p text:style-name="P2">25 feb.2002 <text:s text:c="11"/>Pisit Thai school Bangkok <text:s text:c="16"/>: Fundamental course of thai massage 60h.</text:p>
      <text:p text:style-name="P2"><text:s text:c="31"/>Under the Supervision of The Ministry of Education of Thailand</text:p>
      <text:p text:style-name="P2"/>
      <text:p text:style-name="P2">27 gen.2002 <text:s text:c="9"/>The Wat Po Traditional Medical School:Advanced Thai Medical Massage Terapy</text:p>
      <text:p text:style-name="P2"/>
      <text:p text:style-name="P2">19 lug.2001 <text:s text:c="11"/>The Wat Po Traditional Medical School :Foot Massage</text:p>
      <text:p text:style-name="P2"/>
      <text:p text:style-name="P2">17 giu 2001 <text:s text:c="11"/>The Wat Po Traditional Medical School :Thai Tradidional Massage</text:p>
      <text:p text:style-name="P2"/>
      <text:p text:style-name="P2">24 nov. 2001 <text:s text:c="9"/>Centro Formazione EUR PD <text:s text:c="13"/>: Trattamento dell' Adipe</text:p>
      <text:p text:style-name="P2"/>
      <text:p text:style-name="P2">A.A.1998/1999 <text:s text:c="5"/>ADMA Estètique PD <text:s text:c="24"/>:Linfodrenaggio con Metodologie di Vodder</text:p>
      <text:p text:style-name="P2"/>
      <text:p text:style-name="P2">16 giu 1994 <text:s text:c="11"/>Istituto Nazionale Scuole e Corsi <text:s text:c="6"/>:Diploma MassoFisioterapista</text:p>
      <text:p text:style-name="P2"><text:s text:c="31"/>Professionali CZ (sez. Pescara)</text:p>
      <text:p text:style-name="P2"/>
      <text:p text:style-name="P1">Luglio 1979 <text:s text:c="11"/>ITIS G.Natta <text:s text:c="38"/>: Diploma in Chimica Industri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- --</meta:initial-creator>
    <meta:creation-date>2012-05-20T14:37:30.08</meta:creation-date>
    <dc:date>2022-08-29T10:19:41.60</dc:date>
    <dc:creator>Remo </dc:creator>
    <meta:editing-duration>PT10H22M5S</meta:editing-duration>
    <meta:editing-cycles>37</meta:editing-cycles>
    <meta:generator>OpenOffice/4.1.5$Win32 OpenOffice.org_project/415m1$Build-9789</meta:generator>
    <meta:document-statistic meta:table-count="0" meta:image-count="0" meta:object-count="0" meta:page-count="6" meta:paragraph-count="212" meta:word-count="1543" meta:character-count="20990"/>
  </office:meta>
</office:document-meta>
</file>