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3cm" fo:margin-left="-0.191cm" table:align="left" style:writing-mode="lr-tb"/>
    </style:style>
    <style:style style:name="Tabella1.A" style:family="table-column">
      <style:table-column-properties style:column-width="18.4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O_3f_ia_20_eaeiYiio_20_2" style:list-style-name="L1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weight-complex="normal"/>
    </style:style>
    <style:style style:name="P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" style:family="paragraph" style:parent-style-name="O_3f_ia_20_eaeiYiio_20_2" style:list-style-name="WW8Num1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" style:family="paragraph" style:parent-style-name="O_3f_ia_20_eaeiYiio_20_2" style:list-style-name="L3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7" style:family="paragraph" style:parent-style-name="O_3f_ia_20_eaeiYiio_20_2" style:list-style-name="L1">
      <style:paragraph-properties fo:margin-top="0.035cm" fo:margin-bottom="0.035cm" fo:text-align="start" style:justify-single-word="false" fo:orphans="2" fo:widows="2"/>
    </style:style>
    <style:style style:name="P8" style:family="paragraph" style:parent-style-name="O_3f_ia_20_eaeiYiio_20_2" style:list-style-name="WW8Num1">
      <style:paragraph-properties fo:margin-top="0.035cm" fo:margin-bottom="0.035cm" fo:text-align="start" style:justify-single-word="false" fo:orphans="2" fo:widows="2"/>
    </style:style>
    <style:style style:name="T1" style:family="text"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weight-complex="normal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weight-complex="bold"/>
    </style:style>
    <style:style style:name="T4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3397448529165220814" text:style-name="L1">
              <text:list-item>
                <text:p text:style-name="P1">Corso “Il problema del dolore” 01/2019</text:p>
              </text:list-item>
              <text:list-item>
                <text:p text:style-name="P1">Corso “Il rapporto tra Fisioterapista e Paziente” 02/2018</text:p>
              </text:list-item>
              <text:list-item>
                <text:p text:style-name="P1">Corso “La Pratica dell'Evidence Based Practice” 11/2017</text:p>
              </text:list-item>
              <text:list-item>
                <text:p text:style-name="P7"><text:span text:style-name="T1">Corso <text:s/>“B” di “</text:span><text:span text:style-name="T3">Dynamic Neuromuscolar Stabilization”</text:span><text:span text:style-name="T1"> della Prague Rehabilitation School presso l'Ospedale Nemocnice Motol di <text:s/>Praga 05/2016</text:span></text:p>
              </text:list-item>
            </text:list>
            <text:list xml:id="list6401229061606932602" text:style-name="L3">
              <text:list-item>
                <text:p text:style-name="P5"><text:span text:style-name="T5">Corso <text:s/>“A” di </text:span><text:span text:style-name="T6">“Dynamic Neuromuscolar Stabilization”</text:span><text:span text:style-name="T5"> della Prague Rehabilitation School 09/2015.</text:span></text:p>
              </text:list-item>
            </text:list>
            <text:list xml:id="list8048598614471398891" text:style-name="WW8Num1">
              <text:list-item>
                <text:p text:style-name="P8"><text:span text:style-name="T4">Corso “</text:span><text:span text:style-name="T1">Assistenza ,cura e riabilitazione del paziente geriatrico”</text:span><text:span text:style-name="T4">07/2015.</text:span></text:p>
              </text:list-item>
              <text:list-item>
                <text:p text:style-name="P8"><text:span text:style-name="T1">Diploma di</text:span><text:span text:style-name="T3"> Master Universitario</text:span><text:span text:style-name="T4"> in “Posturologia clinica e integrata” presso l'Università di Medicina di Roma “Tor Vergata” 10/2012 – 10/2013. </text:span></text:p>
              </text:list-item>
              <text:list-item>
                <text:p text:style-name="P3">Seminario Teorico-pratico di Auricoloterapia 05/2012.</text:p>
              </text:list-item>
              <text:list-item>
                <text:p text:style-name="P8"><text:span text:style-name="T1">Formazione in “</text:span><text:span text:style-name="T3">Tecniche manuali <text:s/>e riabilitative nella Medicina Tradizionale Cinese</text:span><text:span text:style-name="T4">” presso l'Istituo <text:s/>Paracelso e patrocinato dell'ospedale <text:s/>S.Giovanni addolorata 10/2011 – 07/2012.</text:span></text:p>
              </text:list-item>
              <text:list-item>
                <text:p text:style-name="P3">Corso K-Active <text:s/>Taping <text:s/>06/2012.</text:p>
              </text:list-item>
              <text:list-item>
                <text:p text:style-name="P8"><text:span text:style-name="T3">Diploma di Osteopata di Francia</text:span><text:span text:style-name="T4"> (</text:span><text:span text:style-name="T3">D.O.F</text:span><text:span text:style-name="T4">.) conseguito presso l'istituto ATMAN <text:s/>(istituto autorizzato da <text:s/>Ministero della sanità Francese al rilascio del diploma di Osteopatia) con un <text:s/>totale <text:s/>di <text:s/>434 ore di <text:s/>lezioni frontali <text:s/>,tirocinio <text:s/>ed esame finale <text:s/>09/2011 – 07/2012.</text:span></text:p>
              </text:list-item>
              <text:list-item>
                <text:p text:style-name="P3">Aspetti Etici,organizzativi,psicologici e normativi della comunicazione con il <text:s/>malato <text:s/>e <text:s/>i <text:s/>suoi familiari <text:s/>07/2011.</text:p>
              </text:list-item>
              <text:list-item>
                <text:p text:style-name="P8"><text:span text:style-name="T3">Diploma di Osteopatia</text:span><text:span text:style-name="T4"> (</text:span><text:span text:style-name="T3">D.O</text:span><text:span text:style-name="T4">.) presso la <text:s/>scuola CERDO di Roma, riconosciuta daal Registro degli Osteopati d'Italia 09/2004 – 10/2010.</text:span></text:p>
              </text:list-item>
              <text:list-item>
                <text:p text:style-name="P8"><text:span text:style-name="T4">Formazione “Addetti alle emergenze” (include Primo soccorso e Prevenzione incendi) <text:s/>11/200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"><text:span text:style-name="T4">Laurea in </text:span><text:span text:style-name="T2">FISIOTERAPIA </text:span><text:span text:style-name="T1">presso l'Università di Medicina di Roma “Tor Vergata” 03/2004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fo:language="it" fo:country="IT" style:font-name-complex="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o Martini</meta:initial-creator>
    <meta:creation-date>2019-10-01T11:53:04.22</meta:creation-date>
    <meta:document-statistic meta:table-count="1" meta:image-count="0" meta:object-count="0" meta:page-count="1" meta:paragraph-count="15" meta:word-count="216" meta:character-count="1575"/>
    <dc:date>2019-10-01T11:54:27.31</dc:date>
    <dc:creator>Valerio Martini</dc:creator>
    <meta:editing-duration>PT1M23S</meta:editing-duration>
    <meta:editing-cycles>1</meta:editing-cycles>
    <meta:generator>OpenOffice/4.1.0$Win32 OpenOffice.org_project/410m18$Build-9764</meta:generator>
  </office:meta>
</office:document-meta>
</file>