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size="10pt" style:font-size-asian="10pt"/>
    </style:style>
    <style:style style:name="P3" style:family="paragraph" style:parent-style-name="Standard">
      <style:paragraph-properties fo:text-align="start" style:justify-single-word="false"/>
      <style:text-properties style:font-name="Arial" fo:font-size="10pt" style:font-size-asian="10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5" style:family="paragraph" style:parent-style-name="Standard">
      <style:text-properties style:font-name="Arial" fo:font-size="10pt" fo:language="en" fo:country="GB" style:font-size-asian="10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2.54cm"/>
          <style:tab-stop style:position="3.81cm"/>
          <style:tab-stop style:position="26.035cm"/>
        </style:tab-stops>
      </style:paragraph-properties>
      <style:text-properties style:font-name="Arial" fo:font-size="10pt" fo:font-weight="normal" style:font-size-asian="10pt" style:font-weight-asian="normal"/>
    </style:style>
    <style:style style:name="P7" style:family="paragraph" style:parent-style-name="Standard">
      <style:paragraph-properties fo:text-align="end" style:justify-single-word="false"/>
      <style:text-properties style:font-name="Arial" fo:font-size="14pt" style:font-size-asian="14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4pt" style:font-size-asian="14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4pt" style:font-size-asian="14pt"/>
    </style:style>
    <style:style style:name="P10" style:family="paragraph" style:parent-style-name="Standard">
      <style:paragraph-properties fo:text-align="justify" style:justify-single-word="false"/>
      <style:text-properties style:font-name="Arial"/>
    </style:style>
    <style:style style:name="P11" style:family="paragraph" style:parent-style-name="Standard" style:list-style-name="L1">
      <style:paragraph-properties fo:text-align="justify" style:justify-single-word="false">
        <style:tab-stops>
          <style:tab-stop style:position="1.27cm"/>
          <style:tab-stop style:position="2.54cm"/>
          <style:tab-stop style:position="3.81cm"/>
        </style:tab-stops>
      </style:paragraph-properties>
      <style:text-properties style:font-name="Arial" fo:font-size="10pt" style:text-underline-style="solid" style:text-underline-width="auto" style:text-underline-color="font-color" fo:font-weight="bold" style:font-size-asian="10pt" style:font-weight-asian="bold" style:font-weight-complex="bold"/>
    </style:style>
    <style:style style:name="P12" style:family="paragraph" style:parent-style-name="Standard" style:list-style-name="L2">
      <style:paragraph-properties fo:text-align="justify" style:justify-single-word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weight-complex="bold"/>
    </style:style>
    <style:style style:name="P13" style:family="paragraph" style:parent-style-name="Standard" style:list-style-name="L2">
      <style:paragraph-properties fo:text-align="justify" style:justify-single-word="false"/>
      <style:text-properties style:font-name="Arial" fo:font-size="10pt" style:text-underline-style="solid" style:text-underline-width="auto" style:text-underline-color="font-color" fo:font-weight="bold" style:font-size-asian="10pt" style:font-weight-asian="bold"/>
    </style:style>
    <style:style style:name="P14" style:family="paragraph" style:parent-style-name="Standard" style:list-style-name="L3">
      <style:paragraph-properties fo:text-align="justify" style:justify-single-word="false">
        <style:tab-stops>
          <style:tab-stop style:position="1.296cm"/>
          <style:tab-stop style:position="2.593cm"/>
          <style:tab-stop style:position="3.228cm"/>
        </style:tab-stops>
      </style:paragraph-properties>
      <style:text-properties style:font-name="Arial" fo:font-size="10pt" style:text-underline-style="solid" style:text-underline-width="auto" style:text-underline-color="font-color" fo:font-weight="bold" style:font-size-asian="10pt" style:font-weight-asian="bold"/>
    </style:style>
    <style:style style:name="P15" style:family="paragraph" style:parent-style-name="Standard" style:list-style-name="L1">
      <style:paragraph-properties fo:text-align="justify" style:justify-single-word="false">
        <style:tab-stops>
          <style:tab-stop style:position="1.27cm"/>
          <style:tab-stop style:position="2.54cm"/>
          <style:tab-stop style:position="3.81cm"/>
        </style:tab-stops>
      </style:paragraph-properties>
      <style:text-properties style:font-name="Arial" fo:font-size="10pt" style:font-size-asian="10pt"/>
    </style:style>
    <style:style style:name="P16" style:family="paragraph" style:parent-style-name="Standard" style:list-style-name="L3">
      <style:paragraph-properties fo:text-align="justify" style:justify-single-word="false">
        <style:tab-stops>
          <style:tab-stop style:position="1.27cm"/>
          <style:tab-stop style:position="2.54cm"/>
          <style:tab-stop style:position="3.81cm"/>
        </style:tab-stops>
      </style:paragraph-properties>
      <style:text-properties style:font-name="Arial" fo:font-size="10pt" style:font-size-asian="10pt"/>
    </style:style>
    <style:style style:name="P17" style:family="paragraph" style:parent-style-name="Standard" style:list-style-name="L2">
      <style:paragraph-properties fo:text-align="justify" style:justify-single-word="false"/>
      <style:text-properties style:font-name="Arial" fo:font-size="10pt" style:font-size-asian="10pt"/>
    </style:style>
    <style:style style:name="P18" style:family="paragraph" style:parent-style-name="Standard" style:list-style-name="L3">
      <style:paragraph-properties fo:text-align="justify" style:justify-single-word="false">
        <style:tab-stops>
          <style:tab-stop style:position="2.54cm"/>
          <style:tab-stop style:position="3.81cm"/>
          <style:tab-stop style:position="27.305cm"/>
        </style:tab-stops>
      </style:paragraph-properties>
      <style:text-properties style:font-name="Arial" fo:font-size="10pt" style:font-size-asian="10pt"/>
    </style:style>
    <style:style style:name="P19" style:family="paragraph" style:parent-style-name="Standard" style:list-style-name="L3">
      <style:paragraph-properties fo:text-align="justify" style:justify-single-word="false">
        <style:tab-stops>
          <style:tab-stop style:position="1.27cm"/>
          <style:tab-stop style:position="2.54cm"/>
          <style:tab-stop style:position="3.81cm"/>
          <style:tab-stop style:position="27.305cm"/>
        </style:tab-stops>
      </style:paragraph-properties>
      <style:text-properties style:font-name="Arial" fo:font-size="10pt" style:font-size-asian="10pt"/>
    </style:style>
    <style:style style:name="P20" style:family="paragraph" style:parent-style-name="Standard" style:list-style-name="L3">
      <style:paragraph-properties fo:text-align="justify" style:justify-single-word="false">
        <style:tab-stops>
          <style:tab-stop style:position="1.27cm"/>
          <style:tab-stop style:position="2.54cm"/>
          <style:tab-stop style:position="26.035cm"/>
        </style:tab-stops>
      </style:paragraph-properties>
      <style:text-properties style:font-name="Arial" fo:font-size="10pt" style:font-size-asian="10pt"/>
    </style:style>
    <style:style style:name="P21" style:family="paragraph" style:parent-style-name="Standard" style:list-style-name="L3">
      <style:paragraph-properties fo:text-align="justify" style:justify-single-word="false">
        <style:tab-stops>
          <style:tab-stop style:position="2.54cm"/>
          <style:tab-stop style:position="3.81cm"/>
        </style:tab-stops>
      </style:paragraph-properties>
      <style:text-properties style:font-name="Arial" fo:font-size="10pt" style:font-size-asian="10pt"/>
    </style:style>
    <style:style style:name="P22" style:family="paragraph" style:parent-style-name="Standard" style:list-style-name="L3">
      <style:paragraph-properties fo:text-align="justify" style:justify-single-word="false"/>
      <style:text-properties style:font-name="Arial" fo:font-size="10pt" style:font-size-asian="10pt"/>
    </style:style>
    <style:style style:name="P23" style:family="paragraph" style:parent-style-name="Standard" style:list-style-name="L6">
      <style:paragraph-properties fo:text-align="justify" style:justify-single-word="false"/>
      <style:text-properties style:font-name="Arial" fo:font-size="10pt" style:font-size-asian="10pt"/>
    </style:style>
    <style:style style:name="P24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25" style:family="paragraph" style:parent-style-name="Standard" style:list-style-name="L2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26" style:family="paragraph" style:parent-style-name="Standard" style:list-style-name="L4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27" style:family="paragraph" style:parent-style-name="Standard" style:list-style-name="L2">
      <style:paragraph-properties fo:text-align="justify" style:justify-single-word="false">
        <style:tab-stops>
          <style:tab-stop style:position="1.27cm"/>
          <style:tab-stop style:position="2.54cm"/>
          <style:tab-stop style:position="3.81cm"/>
        </style:tab-stops>
      </style:paragraph-properties>
      <style:text-properties style:font-name="Arial" fo:font-size="10pt" style:text-underline-style="none" fo:font-weight="bold" style:font-size-asian="10pt" style:font-weight-asian="bold"/>
    </style:style>
    <style:style style:name="P28" style:family="paragraph" style:parent-style-name="Standard" style:list-style-name="L3">
      <style:paragraph-properties fo:text-align="justify" style:justify-single-word="false">
        <style:tab-stops>
          <style:tab-stop style:position="1.27cm"/>
          <style:tab-stop style:position="2.54cm"/>
          <style:tab-stop style:position="3.81cm"/>
        </style:tab-stops>
      </style:paragraph-properties>
      <style:text-properties style:font-name="Arial" fo:font-size="10pt" style:text-underline-style="none" fo:font-weight="bold" style:font-size-asian="10pt" style:font-weight-asian="bold"/>
    </style:style>
    <style:style style:name="P29" style:family="paragraph" style:parent-style-name="Standard" style:list-style-name="L2">
      <style:paragraph-properties fo:text-align="justify" style:justify-single-word="false">
        <style:tab-stops>
          <style:tab-stop style:position="2.54cm"/>
          <style:tab-stop style:position="3.81cm"/>
        </style:tab-stops>
      </style:paragraph-properties>
      <style:text-properties style:font-name="Arial" fo:font-size="10pt" style:text-underline-style="none" fo:font-weight="normal" style:font-size-asian="10pt" style:font-weight-asian="normal"/>
    </style:style>
    <style:style style:name="P30" style:family="paragraph" style:parent-style-name="Standard" style:list-style-name="L3">
      <style:paragraph-properties fo:text-align="justify" style:justify-single-word="false">
        <style:tab-stops>
          <style:tab-stop style:position="2.54cm"/>
          <style:tab-stop style:position="3.81cm"/>
        </style:tab-stops>
      </style:paragraph-properties>
      <style:text-properties style:font-name="Arial" fo:font-size="10pt" style:text-underline-style="none" fo:font-weight="normal" style:font-size-asian="10pt" style:font-weight-asian="normal"/>
    </style:style>
    <style:style style:name="P31" style:family="paragraph" style:parent-style-name="Standard" style:list-style-name="L3">
      <style:paragraph-properties fo:text-align="justify" style:justify-single-word="false"/>
      <style:text-properties style:font-name="Arial" fo:font-size="10pt" style:text-underline-style="none" fo:font-weight="normal" style:font-size-asian="10pt" style:font-weight-asian="normal"/>
    </style:style>
    <style:style style:name="P32" style:family="paragraph" style:parent-style-name="Standard" style:list-style-name="L3">
      <style:paragraph-properties fo:text-align="justify" style:justify-single-word="false">
        <style:tab-stops>
          <style:tab-stop style:position="1.27cm"/>
          <style:tab-stop style:position="2.54cm"/>
          <style:tab-stop style:position="3.81cm"/>
        </style:tab-stops>
      </style:paragraph-properties>
      <style:text-properties style:font-name="Arial" fo:font-size="10pt" style:text-underline-style="none" fo:font-weight="normal" style:font-size-asian="10pt" style:font-weight-asian="normal"/>
    </style:style>
    <style:style style:name="P33" style:family="paragraph" style:parent-style-name="Standard" style:list-style-name="L2">
      <style:paragraph-properties fo:text-align="justify" style:justify-single-word="false"/>
      <style:text-properties style:font-name="Arial" fo:font-size="10pt" style:text-underline-style="none" fo:font-weight="normal" style:font-size-asian="10pt" style:font-weight-asian="normal" style:font-weight-complex="normal"/>
    </style:style>
    <style:style style:name="P34" style:family="paragraph" style:parent-style-name="Standard" style:list-style-name="L2">
      <style:paragraph-properties fo:text-align="justify" style:justify-single-word="false">
        <style:tab-stops>
          <style:tab-stop style:position="2.54cm"/>
          <style:tab-stop style:position="3.81cm"/>
        </style:tab-stops>
      </style:paragraph-properties>
      <style:text-properties style:font-name="Arial" fo:font-size="10pt" style:text-underline-style="none" fo:font-weight="normal" style:font-size-asian="10pt" style:font-weight-asian="normal" style:font-weight-complex="normal"/>
    </style:style>
    <style:style style:name="P35" style:family="paragraph" style:parent-style-name="Standard" style:list-style-name="L7">
      <style:paragraph-properties fo:text-align="justify" style:justify-single-word="false"/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P36" style:family="paragraph" style:parent-style-name="Standard" style:list-style-name="L2">
      <style:paragraph-properties fo:text-align="justify" style:justify-single-word="false"/>
      <style:text-properties style:font-name="Arial" fo:font-size="10pt" fo:font-weight="normal" style:font-size-asian="10pt" style:font-weight-asian="normal" style:font-weight-complex="normal"/>
    </style:style>
    <style:style style:name="P37" style:family="paragraph" style:parent-style-name="Standard" style:list-style-name="L3">
      <style:paragraph-properties fo:text-align="justify" style:justify-single-word="false">
        <style:tab-stops>
          <style:tab-stop style:position="2.54cm"/>
          <style:tab-stop style:position="3.81cm"/>
          <style:tab-stop style:position="26.035cm"/>
        </style:tab-stops>
      </style:paragraph-properties>
      <style:text-properties style:font-name="Arial" fo:font-size="10pt" fo:font-weight="normal" style:font-size-asian="10pt" style:font-weight-asian="normal"/>
    </style:style>
    <style:style style:name="P38" style:family="paragraph" style:parent-style-name="Standard" style:list-style-name="L3">
      <style:paragraph-properties fo:text-align="justify" style:justify-single-word="false">
        <style:tab-stops>
          <style:tab-stop style:position="1.27cm"/>
          <style:tab-stop style:position="2.54cm"/>
          <style:tab-stop style:position="3.81cm"/>
          <style:tab-stop style:position="26.035cm"/>
        </style:tab-stops>
      </style:paragraph-properties>
      <style:text-properties style:font-name="Arial" fo:font-size="10pt" fo:font-weight="bold" style:font-size-asian="10pt" style:font-weight-asian="bold"/>
    </style:style>
    <style:style style:name="P39" style:family="paragraph" style:parent-style-name="Standard" style:list-style-name="L3">
      <style:paragraph-properties fo:text-align="justify" style:justify-single-word="false"/>
      <style:text-properties style:font-name="Arial" fo:font-size="10pt" fo:font-weight="bold" style:font-size-asian="10pt" style:font-weight-asian="bold"/>
    </style:style>
    <style:style style:name="P40" style:family="paragraph" style:parent-style-name="Standard" style:list-style-name="L1">
      <style:paragraph-properties fo:text-align="end" style:justify-single-word="false"/>
      <style:text-properties style:font-name="Arial" fo:font-size="14pt" style:font-size-asian="14pt"/>
    </style:style>
    <style:style style:name="P41" style:family="paragraph" style:parent-style-name="Standard">
      <style:paragraph-properties fo:text-align="justify" style:justify-single-word="false"/>
      <style:text-properties style:font-name="Arial" fo:font-size="14pt" style:font-size-asian="14pt"/>
    </style:style>
    <style:style style:name="P42" style:family="paragraph" style:parent-style-name="Standard" style:list-style-name="L2">
      <style:paragraph-properties fo:text-align="justify" style:justify-single-word="false">
        <style:tab-stops>
          <style:tab-stop style:position="2.54cm"/>
          <style:tab-stop style:position="3.81cm"/>
        </style:tab-stops>
      </style:paragraph-properties>
      <style:text-properties style:font-name="Arial" fo:font-size="14pt" style:font-size-asian="14pt"/>
    </style:style>
    <style:style style:name="P43" style:family="paragraph" style:parent-style-name="Standard" style:list-style-name="L6">
      <style:paragraph-properties fo:text-align="justify" style:justify-single-word="false"/>
      <style:text-properties style:font-name="Arial" fo:font-size="14pt" style:font-size-asian="14pt"/>
    </style:style>
    <style:style style:name="P44" style:family="paragraph" style:parent-style-name="Standard" style:list-style-name="L7">
      <style:paragraph-properties fo:text-align="justify" style:justify-single-word="fals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P45" style:family="paragraph" style:parent-style-name="Standard" style:list-style-name="L2">
      <style:paragraph-properties fo:text-align="justify" style:justify-single-word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46" style:family="paragraph" style:parent-style-name="Standard" style:list-style-name="L3">
      <style:paragraph-properties fo:text-align="justify" style:justify-single-word="false">
        <style:tab-stops>
          <style:tab-stop style:position="1.905cm"/>
        </style:tab-stops>
      </style:paragraph-properties>
      <style:text-properties style:font-name="Arial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47" style:family="paragraph" style:parent-style-name="Standard" style:list-style-name="L2">
      <style:paragraph-properties fo:text-align="justify" style:justify-single-word="false"/>
      <style:text-properties style:font-name="Arial" style:text-underline-style="none"/>
    </style:style>
    <style:style style:name="P48" style:family="paragraph" style:parent-style-name="Standard" style:list-style-name="L2">
      <style:paragraph-properties fo:text-align="justify" style:justify-single-word="false"/>
      <style:text-properties style:font-name="Arial"/>
    </style:style>
    <style:style style:name="P49" style:family="paragraph" style:parent-style-name="Standard" style:list-style-name="L3">
      <style:paragraph-properties fo:text-align="justify" style:justify-single-word="false">
        <style:tab-stops>
          <style:tab-stop style:position="1.27cm"/>
          <style:tab-stop style:position="2.54cm"/>
          <style:tab-stop style:position="3.81cm"/>
        </style:tab-stops>
      </style:paragraph-properties>
      <style:text-properties style:font-name="Arial"/>
    </style:style>
    <style:style style:name="P50" style:family="paragraph" style:parent-style-name="Standard" style:list-style-name="L3">
      <style:paragraph-properties fo:text-align="justify" style:justify-single-word="false">
        <style:tab-stops>
          <style:tab-stop style:position="1.27cm"/>
          <style:tab-stop style:position="2.54cm"/>
          <style:tab-stop style:position="3.81cm"/>
          <style:tab-stop style:position="26.035cm"/>
        </style:tab-stops>
      </style:paragraph-properties>
      <style:text-properties style:font-name="Arial"/>
    </style:style>
    <style:style style:name="P51" style:family="paragraph" style:parent-style-name="Standard" style:list-style-name="L3">
      <style:paragraph-properties fo:text-align="justify" style:justify-single-word="false">
        <style:tab-stops>
          <style:tab-stop style:position="1.27cm"/>
          <style:tab-stop style:position="2.54cm"/>
          <style:tab-stop style:position="3.81cm"/>
          <style:tab-stop style:position="27.305cm"/>
        </style:tab-stops>
      </style:paragraph-properties>
      <style:text-properties style:font-name="Arial"/>
    </style:style>
    <style:style style:name="P52" style:family="paragraph" style:parent-style-name="Standard" style:list-style-name="L3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Arial"/>
    </style:style>
    <style:style style:name="P53" style:family="paragraph" style:parent-style-name="Standard" style:list-style-name="L3">
      <style:paragraph-properties fo:text-align="justify" style:justify-single-word="false">
        <style:tab-stops>
          <style:tab-stop style:position="1.27cm"/>
          <style:tab-stop style:position="2.54cm"/>
          <style:tab-stop style:position="3.81cm"/>
          <style:tab-stop style:position="27.305cm"/>
        </style:tab-stops>
      </style:paragraph-properties>
      <style:text-properties style:font-name="Arial" style:text-underline-style="solid" style:text-underline-width="auto" style:text-underline-color="font-color"/>
    </style:style>
    <style:style style:name="P54" style:family="paragraph" style:parent-style-name="Standard" style:list-style-name="L3">
      <style:paragraph-properties fo:text-align="justify" style:justify-single-word="false">
        <style:tab-stops>
          <style:tab-stop style:position="1.27cm"/>
          <style:tab-stop style:position="2.54cm"/>
          <style:tab-stop style:position="3.81cm"/>
        </style:tab-stops>
      </style:paragraph-properties>
      <style:text-properties style:font-name="Arial" style:text-underline-style="solid" style:text-underline-width="auto" style:text-underline-color="font-color"/>
    </style:style>
    <style:style style:name="P55" style:family="paragraph" style:parent-style-name="Standard" style:list-style-name="L1" style:master-page-name="">
      <style:paragraph-properties fo:text-align="justify" style:justify-single-word="false" style:page-number="auto">
        <style:tab-stops>
          <style:tab-stop style:position="1.27cm"/>
          <style:tab-stop style:position="2.54cm"/>
          <style:tab-stop style:position="3.81cm"/>
        </style:tab-stops>
      </style:paragraph-properties>
      <style:text-properties style:font-name="Arial" fo:font-size="10pt" style:font-size-asian="10pt"/>
    </style:style>
    <style:style style:name="P56" style:family="paragraph" style:parent-style-name="Heading_20_1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style:text-underline-style="none" fo:font-weight="bold" style:font-size-asian="10pt" style:font-weight-asian="bold"/>
    </style:style>
    <style:style style:name="T3" style:family="text">
      <style:text-properties fo:font-size="10pt" style:text-underline-style="none" fo:font-weight="normal" style:font-size-asian="10pt" style:font-weight-asian="normal"/>
    </style:style>
    <style:style style:name="T4" style:family="text">
      <style:text-properties fo:font-size="10pt" style:font-size-asian="10pt"/>
    </style:style>
    <style:style style:name="T5" style:family="text">
      <style:text-properties fo:font-size="10pt" fo:font-weight="normal" style:font-size-asian="10pt" style:font-weight-asian="normal"/>
    </style:style>
    <style:style style:name="T6" style:family="text">
      <style:text-properties fo:font-size="10pt" style:text-underline-style="solid" style:text-underline-width="auto" style:text-underline-color="font-color" fo:font-weight="normal" style:font-size-asian="10pt" style:font-weight-asian="normal"/>
    </style:style>
    <style:style style:name="T7" style:family="text"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8" style:family="text">
      <style:text-properties fo:font-size="10pt" style:text-underline-style="solid" style:text-underline-width="auto" style:text-underline-color="font-color" style:font-size-asian="10pt"/>
    </style:style>
    <style:style style:name="T9" style:family="text">
      <style:text-properties fo:font-size="10pt" fo:font-weight="bold" style:font-size-asian="10pt" style:font-weight-asian="bold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style:font-size-complex="10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ottoressa Teresa Battaglia</text:p>
      <text:p text:style-name="P3">Fisioterapista Osteopata Posturologa</text:p>
      <text:p text:style-name="P2">Via della Chiesa, 6</text:p>
      <text:p text:style-name="P5">10030 Villareggia (TO)</text:p>
      <text:p text:style-name="P5">C.F. BTTTRS68R53L418F</text:p>
      <text:p text:style-name="P5">P.I. 09786030076</text:p>
      <text:p text:style-name="P1"/>
      <text:p text:style-name="P7"/>
      <text:p text:style-name="P8">CURRICULUM VITAE</text:p>
      <text:p text:style-name="P9"/>
      <text:p text:style-name="P10">Battaglia Teresa nata a Tricarico (MT) il 13.10.1968, coniugata, residente in Via della Chiesa n. 6 Villareggia (TO) <text:s/>Tel.: <text:s/>3337427864.</text:p>
      <text:p text:style-name="P10"/>
      <text:h text:style-name="P56" text:outline-level="1">Esperienze lavorative</text:h>
      <text:list xml:id="list6970641690195907273" text:style-name="L1">
        <text:list-item>
          <text:p text:style-name="P11">Lavora come libera professionista, dal 2008, presso il proprio studio di Brandizzo e Villareggia..</text:p>
        </text:list-item>
        <text:list-item>
          <text:p text:style-name="P15">“Anteo coop.” <text:s/>di Biella in qualità di Terapista della Riabilitazione presso la RSA Saudino di Ivrea e di Caluso, RAF di Favaro (BI), RAF di Candia Lomellina (PV), RAF Montanaro (TO) dal 14.10.2002 al 30.05.2009, </text:p>
        </text:list-item>
        <text:list-item>
          <text:p text:style-name="P55">“Cido srl” di Genova occupata nell’ ADI del territorio dell’ ASL di Santhià (VC) in qualità di Terapista della Riabilitazione ( dal 16.01.01 al 14.10.02 ).</text:p>
        </text:list-item>
        <text:list-item>
          <text:p text:style-name="P15">Centro Fisiokinesiterapico “Sanzio” di Firenze ( dal 23.10.95 al 31.12.98 ) in qualità di Terapista della Riabilitazione.</text:p>
        </text:list-item>
        <text:list-item>
          <text:p text:style-name="P15">Casa di riposo della Misericordia di Empoli (FI). Contratto a tempo determinato ( dal 14.01.94 al 13.06.95 ) in qualità di Terapista della Riabilitazione.</text:p>
        </text:list-item>
        <text:list-item>
          <text:p text:style-name="P15">Casa di riposo del comune di Montaione (FI). Incarico a convenzione per un periodo di mesi sei ( dal <text:s/>04.0 5.94 al 03.11.94 ) in qualità di Terapista della Riabilitazione.</text:p>
          <text:p text:style-name="P40"/>
        </text:list-item>
      </text:list>
      <text:p text:style-name="P9">Istruzione e formazione:</text:p>
      <text:list xml:id="list8740433545725324051" text:style-name="L7">
        <text:list-item>
          <text:p text:style-name="P44">Trattamento della spalla nelle piu' comuni sindrome dolorose, </text:p>
          <text:p text:style-name="P35">Organizzato da Conoscenza Medica AC ECM 50 per l'anno 2019</text:p>
          <text:p text:style-name="P35"/>
        </text:list-item>
      </text:list>
      <text:list xml:id="list949935120275207433" text:style-name="L6">
        <text:list-item>
          <text:p text:style-name="P43"><text:span text:style-name="T11">Osteopatia Pediatrica</text:span>, gennaio 2019 </text:p>
          <text:p text:style-name="P23"><text:span text:style-name="T13">Corso di formazione avanzata V edizione anno 2019 - 2020</text:span></text:p>
        </text:list-item>
      </text:list>
      <text:list xml:id="list6004520576675492085" text:style-name="L2">
        <text:list-item>
          <text:p text:style-name="P45">Master in posturologia Neuro-mio-Viscero-occluso-Fasciale:</text:p>
          <text:list>
            <text:list-item>
              <text:p text:style-name="P27">“<text:span text:style-name="T10">Metodo Mezieres base e avanzato”. </text:span></text:p>
              <text:p text:style-name="P42"><text:span text:style-name="T2">O</text:span><text:span text:style-name="T3">rganizzato da Marrapese editore, </text:span></text:p>
              <text:p text:style-name="P29">docente dott. Mauro Lastrico Fisioterapista formatore;</text:p>
              <text:p text:style-name="P29">,Milano da ottobre 2009 ad aprile 2010,</text:p>
              <text:p text:style-name="P29">Crediti formativi E.C.M.: 100</text:p>
            </text:list-item>
            <text:list-item>
              <text:p text:style-name="P12">Occlusione e Postura</text:p>
              <text:p text:style-name="P36">Organizzato da AIFIMM Formazione Srl </text:p>
              <text:p text:style-name="P36">Docente dott. Piero Silvestrini Biavati</text:p>
              <text:p text:style-name="P36">Genova <text:s/>6.05.2017,</text:p>
              <text:p text:style-name="P36">Crediti Formativi n. 12.8 ECM</text:p>
            </text:list-item>
            <text:list-item>
              <text:p text:style-name="P12">Metodo Mezieres: Ragionamento Clinico</text:p>
              <text:p text:style-name="P33">Organizzato da AIFIMM Formazione Sr</text:p>
              <text:p text:style-name="P33">lDocente dott. Mauro Lastrico fisioterapista formatore</text:p>
              <text:p text:style-name="P33">Genova 7.05.2017 </text:p>
              <text:p text:style-name="P34">Crediti formativi n. 12.8 ECM</text:p>
            </text:list-item>
            <text:list-item>
              <text:p text:style-name="P13">Manipolazione viscerale applicata al metodo Mezieres: </text:p>
              <text:p text:style-name="P33">Organizzato da AIFIMM Formazione Srl</text:p>
              <text:p text:style-name="P33"><text:soft-page-break/>Docente dott. Giuliano Chiri fisioterapista formatore Osteopata.</text:p>
              <text:p text:style-name="P33">Genova daL 16 ottobre 2015 al 14.02,2017; </text:p>
              <text:p text:style-name="P33">Crediti formativi n. 50 <text:s/>ECM</text:p>
            </text:list-item>
            <text:list-item>
              <text:p text:style-name="P12">Metodo Mezieres: Auto-posture e Terapia in gruppo, dalla propriocezione all'allungamento isometrico e sistemico.</text:p>
              <text:p text:style-name="P33">Organizzato da Aifimm Srl</text:p>
              <text:p text:style-name="P33">docente dott. Mauro Lastrico fisioterapista formatore</text:p>
              <text:p text:style-name="P33">Genova 28-29-30 novembre 2014</text:p>
              <text:p text:style-name="P33">Crediti Formativi n. 36 <text:s/>ECM</text:p>
            </text:list-item>
          </text:list>
        </text:list-item>
        <text:list-item>
          <text:p text:style-name="P25"><text:span text:style-name="T11">Diploma di Osteopatia e Terapie manuale: fasciale, craniosacrale e viscerale</text:span><text:span text:style-name="T10">.</text:span></text:p>
          <text:p text:style-name="P25">Conseguito il 14 giugno 2017 presso Siotema, scuola di osteopatia e terapia manuale di Torino (durata del percorso formativo: 6 anni), con la tesi: "Ioide e Mandibola, Osteopatia e Metodo Mezieres a confronto".</text:p>
        </text:list-item>
        <text:list-item>
          <text:p text:style-name="P12">Sistema viscerale e viscerale sistemico<text:span text:style-name="T1">.</text:span></text:p>
          <text:p text:style-name="P36">Torino 4 – 5 marzo 2017 </text:p>
          <text:p text:style-name="P36">Docente dott. Iginio Furlan</text:p>
        </text:list-item>
        <text:list-item>
          <text:p text:style-name="P12">Fasciale VS Strutturale, tecniche AVBA – BE vs tecniche fasciali <text:s/>i motivi di una scelta</text:p>
          <text:p text:style-name="P36">Sartirana Lomellina 23 – 25 Settembre 2016, </text:p>
          <text:p text:style-name="P36">Docente dott. Iginio Furlan e Paolo Dellanoce</text:p>
        </text:list-item>
        <text:list-item>
          <text:p text:style-name="P13">Laurea in Fisioterapia.</text:p>
          <text:p text:style-name="P47"><text:span text:style-name="T5">Conseguita il 22.1.08, nell’anno accademico 2006-2007, presso l’università “G. D’Annunzio” di Chieti, con la votazione </text:span><text:span text:style-name="T6"><text:s/></text:span><text:span text:style-name="T7">110/110 con Lode</text:span><text:span text:style-name="T5">, con la tesi: “La Riabilitazione in RSA”</text:span></text:p>
        </text:list-item>
        <text:list-item>
          <text:p text:style-name="P13">Attestato di Terapista della Riabilitazione.</text:p>
          <text:p text:style-name="P48"><text:span text:style-name="T4">Conseguito presso la scuola per Terapisti della Riabilitazione di Pescopagano (PZ) nell’ anno scolastico 1992\93 con la votazione di </text:span><text:span text:style-name="T7">novanta\novantesimi,</text:span><text:span text:style-name="T4"> con la tesi: “L’esercizio propriocettivo nella riabilitazione dei pazienti affetti da coxartrosi trattati con protesi totale dell’ anca".</text:span></text:p>
        </text:list-item>
        <text:list-item>
          <text:p text:style-name="P48"><text:span text:style-name="T7">Diploma di Maturità Magistrale</text:span><text:span text:style-name="T8">.</text:span></text:p>
          <text:p text:style-name="P48"><text:span text:style-name="T4">Conseguito presso l’Istituto Magistrale “Gesù Eucaristico” di Tricarico (MT) nell’anno scolastico 1989\90 con la votazione di </text:span><text:span text:style-name="T7">cinquanta\sessantesimi.</text:span></text:p>
        </text:list-item>
        <text:list-item>
          <text:p text:style-name="P13">Diploma di Abilitazione all’insegnamento nelle scuole del grado preparatorio.</text:p>
          <text:p text:style-name="P17">Conseguito presso la Scuola magistrale “Gesù Eucaristico” di Tricarico (MT) nell’anno scolastico 1984\85.</text:p>
        </text:list-item>
      </text:list>
      <text:list xml:id="list8603499714442756484" text:style-name="L3">
        <text:list-item>
          <text:p text:style-name="P14"><text:s/>Patente europea del computer. ECDL.</text:p>
          <text:p text:style-name="P31">Conseguita il 3 luglio 2009.</text:p>
        </text:list-item>
        <text:list-item>
          <text:p text:style-name="P49"><text:span text:style-name="T7">“ST 1: SPIROTIGER: </text:span><text:span text:style-name="T2">Uno strumento per il diaframma "<text:tab/></text:span></text:p>
          <text:p text:style-name="P32">Organizzato da MVM ITALIA, Torino dicembre 2011.</text:p>
        </text:list-item>
        <text:list-item>
          <text:p text:style-name="P28"><text:span text:style-name="T10">“Riflessologia facciale vietnamita DIEN CHIAN” <text:s/>e Medicina Tradizionale Cinese:</text:span> moxa, coppettazione, balsamo di tigre e sua applicazione vietnamita, strumenti yn e strumenti Yang loro utilizzo come strategia per il dolore. </text:p>
          <text:p text:style-name="P30">Presso Sirfa Milano <text:s/>da novembre 2008 ad aprile 2009.</text:p>
        </text:list-item>
        <text:list-item>
          <text:p text:style-name="P38"><text:span text:style-name="T10">“Valutazione posturale globale <text:s/>e terapia manuale.</text:span> <text:span text:style-name="T1">Uso di test internazionali per i vari sistemi che si integrano nel <text:s/>mantenimento della postura. Uso dei plantari di riprogrammazione posturale del prof. Bricot, <text:s/>il bite elettromeccanico vibrante B.E.M.VI e sue applicazioni nelle parafunzioni, il recettore oculare e sua correzione in caso di eteroforia”.</text:span> <text:span text:style-name="T1">Tecniche osteopatiche di correzione posturali.</text:span></text:p>
          <text:p text:style-name="P37">Organizzato da “STUDIOGEST” Torino 7/8 marzo e 4/5 aprile 2009,</text:p>
          <text:p text:style-name="P37">n. 43 crediti formativi <text:s/>E.C.M..</text:p>
        </text:list-item>
        <text:list-item>
          <text:p text:style-name="P38"><text:span text:style-name="T10">“Massaggio riflesso dei piedi”.</text:span> </text:p>
          <text:p text:style-name="P37">Organizzato da “Riabilitazione oggi corsi e convegni s.r.l.” </text:p>
          <text:p text:style-name="P37">Milano 23/24/25/26<text:tab/>ottobre 2008, </text:p>
          <text:p text:style-name="P37">n. 28 crediti formativi E.C.M..</text:p>
        </text:list-item>
        <text:list-item>
          <text:p text:style-name="P50"><text:span text:style-name="T8">“</text:span><text:span text:style-name="T7">Diagnosi differenziale in fisioterapia screening delle principali condizioni di salute per determinare l'idoneità del paziente al trattamento”</text:span><text:span text:style-name="T9">. </text:span></text:p>
          <text:p text:style-name="P37">Organizzato da “Riabilitazione oggi corsi e convegni s.r.l.” </text:p>
          <text:p text:style-name="P37"><text:soft-page-break/>gennaio 2008. </text:p>
          <text:p text:style-name="P37">n. 28,5 crediti formativi E.C.M..</text:p>
        </text:list-item>
      </text:list>
      <text:p text:style-name="P6"/>
      <text:list xml:id="list31605191" text:continue-numbering="true" text:style-name="L3">
        <text:list-item>
          <text:p text:style-name="P51"><text:span text:style-name="T7">“Guida alla ricerca nelle Banche Dati Biomediche”</text:span><text:span text:style-name="T8">.</text:span><text:span text:style-name="T4"> </text:span></text:p>
          <text:p text:style-name="P18">Organizzato da “Riabilitazione oggi corsi e convegni s.r.l.” </text:p>
          <text:p text:style-name="P18">dicembre 2007,</text:p>
          <text:p text:style-name="P18"><text:s/>n. 12.crediti formativi E.C.M. </text:p>
        </text:list-item>
        <text:list-item>
          <text:p text:style-name="P51"><text:span text:style-name="T7">“Recupero e Mantenimento dell’autonomia e dell’autosufficienza nella vita quotidiana”</text:span><text:span text:style-name="T8">:</text:span><text:span text:style-name="T4"> Organizzato da “Riabilitazione oggi corsi e convegni s.r.l.</text:span></text:p>
          <text:p text:style-name="P19">Novembre 2007 </text:p>
          <text:p text:style-name="P19">n. 21 crediti formativi E.C.M. </text:p>
        </text:list-item>
        <text:list-item>
          <text:p text:style-name="P53"><text:span text:style-name="T9">“Il rapporto fisioterapista/paziente operatore della salute/utente”</text:span><text:span text:style-name="T4">. </text:span></text:p>
          <text:p text:style-name="P18">Organizzato da “Riabilitazione oggi corsi e convegni s.r.l. </text:p>
          <text:p text:style-name="P18">ottobre 2007 </text:p>
          <text:p text:style-name="P18">n. 12.crediti formativi E.C.M.</text:p>
        </text:list-item>
        <text:list-item>
          <text:p text:style-name="P53"><text:span text:style-name="T9">“Bendaggio Funzionale”.</text:span><text:span text:style-name="T4"> </text:span></text:p>
          <text:p text:style-name="P20">Organizzato da “Associazione Silenziosi Operai della Croce – Centro di Recupero e Rieducazione Funzionale “Mons. L. Novarese” </text:p>
          <text:p text:style-name="P20">Moncrivello (VC) 30 settembre, 11 novembre, <text:s/>1 dicembre 2006</text:p>
          <text:p text:style-name="P20">n. 25 crediti formativi E.C.M..</text:p>
        </text:list-item>
        <text:list-item>
          <text:p text:style-name="P51"><text:span text:style-name="T7">“La movimentazione manuale dei pazienti e dei carichi in ambiente di RSA”</text:span><text:span text:style-name="T9">.</text:span><text:span text:style-name="T4"> </text:span></text:p>
          <text:p text:style-name="P19">Organizzato da “ASL di Pavia” <text:s/>il <text:s/>6.12. 2005.</text:p>
        </text:list-item>
        <text:list-item>
          <text:p text:style-name="P54"><text:span text:style-name="T9">“Drenaggio linfatico manuale. Metodo Vodder”</text:span><text:span text:style-name="T4">:</text:span></text:p>
          <text:p text:style-name="P16">Organizzato a “STUDIOGEST” Genova 18\19 ottobre 5\6\19\20 novembre 2005 </text:p>
          <text:p text:style-name="P16">n. 42 <text:tab/>Crediti Formativi E.C.M..</text:p>
        </text:list-item>
        <text:list-item>
          <text:p text:style-name="P54"><text:span text:style-name="T9">“Rieducazione in acqua nelle patologie di interesse neurologico”</text:span><text:span text:style-name="T4">. </text:span></text:p>
          <text:p text:style-name="P21">Organizzato da “Associazione Silenziosi Operai della Croce “CCCF Mons. Luigi Novarese” Moncrivello 5\6\7 novembre 2004 </text:p>
          <text:p text:style-name="P21">n.14 Crediti Formativi E.C.M..</text:p>
        </text:list-item>
        <text:list-item>
          <text:p text:style-name="P49"><text:span text:style-name="T7">Diploma in trattamento della Fascia con la metodica dei Pompage metodo Marcel Bienfaint</text:span><text:span text:style-name="T9"> </text:span><text:span text:style-name="T4">Organizzato da “New Master” a <text:s/>Firenze dal 11 al 15 Ottobre 2003 <text:s/></text:span></text:p>
          <text:p text:style-name="P16">n. 33 crediti formativi <text:tab/>E.C.M..</text:p>
          <text:p text:style-name="P16"/>
          <text:p text:style-name="P46">Seminari d’aggiornamento:</text:p>
        </text:list-item>
        <text:list-item>
          <text:p text:style-name="P52"><text:span text:style-name="T9">“ I problemi riabilitativi nel morbo di Parkinson”</text:span><text:span text:style-name="T4">.</text:span></text:p>
          <text:p text:style-name="P22"><text:s text:c="2"/>Firenze 4 Giugno 1997.</text:p>
        </text:list-item>
        <text:list-item>
          <text:p text:style-name="P39">“ La riabilitazione nell’arto superiore dopo intervento di reimpianto”.</text:p>
          <text:p text:style-name="P22">Firenze 25 Marzo 1997.</text:p>
        </text:list-item>
        <text:list-item>
          <text:p text:style-name="P52"><text:span text:style-name="T9">“ La riabilitazione in Case di Riposo: organizzazione, indicazioni e limiti”</text:span><text:span text:style-name="T4">.</text:span></text:p>
          <text:p text:style-name="P22">Organizzato da "Riabilitazione oggi corsi e convegni srl"</text:p>
          <text:p text:style-name="P22">Milano 12 Febbraio 1995.</text:p>
        </text:list-item>
      </text:list>
      <text:p text:style-name="P10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 Black"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1.27cm" fo:margin-right="0cm" fo:margin-top="0cm" fo:margin-bottom="0cm" fo:text-indent="0cm" style:auto-text-indent="false"/>
      <style:text-properties fo:font-size="14pt" style:font-size-asian="14pt"/>
    </style:style>
    <style:style style:name="Bullet_20_Symbols" style:display-name="Bullet Symbols" style:family="text">
      <style:text-properties style:font-name="OpenSymbol" fo:font-size="15pt" style:font-name-asian="OpenSymbol" style:font-size-asian="18pt" style:font-name-complex="OpenSymbol" style:font-size-complex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5H45M46S</meta:editing-duration>
    <meta:editing-cycles>12</meta:editing-cycles>
    <meta:generator>OpenOffice/4.1.4$Win32 OpenOffice.org_project/414m5$Build-9788</meta:generator>
    <dc:date>2019-03-27T11:38:52.78</dc:date>
    <meta:print-date>2017-11-20T20:57:05.93</meta:print-date>
    <meta:document-statistic meta:table-count="0" meta:image-count="0" meta:object-count="0" meta:page-count="3" meta:paragraph-count="112" meta:word-count="1106" meta:character-count="7183"/>
    <meta:user-defined meta:name="Info 1"/>
    <meta:user-defined meta:name="Info 2"/>
    <meta:user-defined meta:name="Info 3"/>
    <meta:user-defined meta:name="Info 4"/>
  </office:meta>
</office:document-meta>
</file>